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text-properties fo:color="#94476b"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color="#94476b"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color="#94476b" fo:font-size="18pt" style:text-underline-style="solid" style:text-underline-width="auto" style:text-underline-color="font-color" fo:font-weight="bold" officeooo:paragraph-rsid="0005d705"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oits et obligations des beaux parents</text:p>
      <text:p text:style-name="P6"><text:s/>sur les enfants de leur conjoint : </text:p>
      <text:p text:style-name="P5"/>
      <text:p text:style-name="P4"/>
      <text:p text:style-name="P4"/>
      <text:p text:style-name="P4"/>
      <text:p text:style-name="P2">réponse publiée au journal officiel le 01/05/2012 page 3347</text:p>
      <text:p text:style-name="P1"/>
      <text:p text:style-name="P2">Le beau parent est une personne qui a des liens affectifs avec un des deux parents d'un enfant. Il partage donc la vie quotidienne de ce dernier.</text:p>
      <text:p text:style-name="P2"/>
      <text:p text:style-name="P3">Un beau parent peut avoir la délégation partage de l'autorité parentale. Il peut donc s'investir dans la vie quotidienne ou l'éducation de l'enfant en respectant les droits d'autorité parentale de chacun des parents de l'enfant </text:p>
      <text:p text:style-name="P3"/>
      <text:p text:style-name="P3">Pour ce faire, il faut :</text:p>
      <text:p text:style-name="P3"/>
      <text:p text:style-name="P3"><text:tab/>l'accord des parents ayant l'autorité parentale</text:p>
      <text:p text:style-name="P3"><text:tab/>l'accord du beau parent</text:p>
      <text:p text:style-name="P3"/>
      <text:p text:style-name="P3">Une fois les accords recueillis, les parties doivent saisir le juge des affaires familiales qui décidera du partage tout ou partie de l'autorité parentale entre les parents et le beau parent. Il veillera que la demande soit bien justifiée pour les besoins de l'enfant. (article 377-1 du code civil)</text:p>
      <text:p text:style-name="P3"/>
      <text:p text:style-name="P3"/>
      <text:p text:style-name="P3"/>
      <text:p text:style-name="P3"/>
      <text:p text:style-name="P3"/>
      <text:p text:style-name="P3"/>
      <text:p text:style-name="P3"/>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truille Sandie</meta:initial-creator>
    <meta:creation-date>2012-11-09T09:17:39</meta:creation-date>
    <meta:printed-by>Butruille Sandie</meta:printed-by>
    <meta:print-date>2012-11-09T12:12:15</meta:print-date>
    <dc:date>2015-06-23T11:44:11.472576344</dc:date>
    <meta:editing-duration>PT00H09M57S</meta:editing-duration>
    <meta:editing-cycles>1</meta:editing-cycles>
    <meta:generator>LibreOffice/4.2.7.2$Linux_X86_64 LibreOffice_project/420m0$Build-2</meta:generator>
    <meta:document-statistic meta:table-count="0" meta:image-count="0" meta:object-count="0" meta:page-count="1" meta:paragraph-count="9" meta:word-count="149" meta:character-count="901" meta:non-whitespace-character-count="756"/>
  </office:meta>
</office:document-meta>
</file>