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Text_20_body">
      <style:text-properties fo:language="fr" fo:country="FR"/>
    </style:style>
    <style:style style:name="P2" style:family="paragraph" style:parent-style-name="Text_20_body">
      <style:paragraph-properties fo:text-align="justify" style:justify-single-word="false"/>
      <style:text-properties fo:language="fr" fo:country="FR"/>
    </style:style>
    <style:style style:name="P3" style:family="paragraph" style:parent-style-name="Text_20_body">
      <style:paragraph-properties fo:text-align="center" style:justify-single-word="false"/>
      <style:text-properties fo:language="fr" fo:country="FR"/>
    </style:style>
    <style:style style:name="P4" style:family="paragraph" style:parent-style-name="Text_20_body">
      <style:paragraph-properties fo:text-align="justify" style:justify-single-word="false"/>
      <style:text-properties fo:language="fr" fo:country="FR" style:text-underline-style="solid" style:text-underline-width="auto" style:text-underline-color="font-color" style:text-underline-mode="continuous" style:text-overline-mode="continuous" style:text-line-through-mode="continuous"/>
    </style:style>
    <style:style style:name="P5" style:family="paragraph" style:parent-style-name="Text_20_body">
      <style:paragraph-properties fo:text-align="justify" style:justify-single-word="false"/>
      <style:text-properties fo:color="#ff00ff" fo:language="fr" fo:country="FR" style:text-underline-style="solid" style:text-underline-width="auto" style:text-underline-color="font-color" style:text-underline-mode="continuous" style:text-overline-mode="continuous" style:text-line-through-mode="continuous"/>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ff33cc" fo:language="fr" fo:country="FR" style:text-underline-style="solid" style:text-underline-width="auto" style:text-underline-color="font-color" style:text-underline-mode="continuous" style:text-overline-mode="continuous" style:text-line-through-mode="continuous"/>
    </style:style>
    <style:style style:name="P8" style:family="paragraph" style:parent-style-name="Text_20_body">
      <style:paragraph-properties fo:text-align="center" style:justify-single-word="false"/>
    </style:style>
    <style:style style:name="P9" style:family="paragraph" style:parent-style-name="Text_20_body">
      <style:paragraph-properties fo:margin-left="6.985cm" fo:margin-right="0cm" fo:text-align="center" style:justify-single-word="false" fo:text-indent="0cm" style:auto-text-indent="false">
        <style:tab-stops/>
      </style:paragraph-properties>
      <style:text-properties fo:language="fr" fo:country="FR"/>
    </style:style>
    <style:style style:name="P10" style:family="paragraph" style:parent-style-name="Text_20_body">
      <style:paragraph-properties fo:margin-left="0.741cm" fo:margin-right="0cm" fo:text-align="center" style:justify-single-word="false" fo:text-indent="0cm" style:auto-text-indent="false">
        <style:tab-stops/>
      </style:paragraph-properties>
    </style:style>
    <style:style style:name="P11" style:family="paragraph" style:parent-style-name="Text_20_body">
      <style:paragraph-properties fo:margin-left="0.741cm" fo:margin-right="0cm" fo:text-align="center" style:justify-single-word="false" fo:text-indent="0cm" style:auto-text-indent="false">
        <style:tab-stops/>
      </style:paragraph-properties>
      <style:text-properties fo:language="fr" fo:country="FR"/>
    </style:style>
    <style:style style:name="P12" style:family="paragraph" style:parent-style-name="Standard">
      <style:paragraph-properties fo:text-align="justify" style:justify-single-word="false"/>
      <style:text-properties fo:language="fr" fo:country="FR"/>
    </style:style>
    <style:style style:name="P13" style:family="paragraph" style:parent-style-name="Text_20_body" style:master-page-name="MP0">
      <style:paragraph-properties fo:text-align="center" style:justify-single-word="false" style:page-number="auto" fo:break-before="page"/>
    </style:style>
    <style:style style:name="P14" style:family="paragraph">
      <style:paragraph-properties style:writing-mode="lr-tb"/>
    </style:style>
    <style:style style:name="T1" style:family="text">
      <style:text-properties fo:color="#800000" fo:font-size="16pt" fo:language="fr" fo:country="FR" style:text-underline-style="solid" style:text-underline-width="auto" style:text-underline-color="font-color" style:text-underline-mode="continuous" style:text-overline-mode="continuous" style:text-line-through-mode="continuous" style:font-size-asian="16pt" style:font-size-complex="16pt"/>
    </style:style>
    <style:style style:name="T2" style:family="text">
      <style:text-properties fo:language="fr" fo:country="FR"/>
    </style:style>
    <style:style style:name="T3" style:family="text">
      <style:text-properties fo:language="fr" fo:country="FR" style:language-asian="fr" style:country-asian="FR" style:language-complex="ar" style:country-complex="SA"/>
    </style:style>
    <style:style style:name="T4" style:family="text">
      <style:text-properties fo:language="fr" fo:country="FR" style:text-underline-style="solid" style:text-underline-width="auto" style:text-underline-color="font-color" style:text-underline-mode="continuous" style:text-overline-mode="continuous" style:text-line-through-mode="continuous"/>
    </style:style>
    <style:style style:name="T5" style:family="text">
      <style:text-properties fo:color="#ff00ff" fo:language="fr" fo:country="FR" style:text-underline-style="solid" style:text-underline-width="auto" style:text-underline-color="font-color" style:text-underline-mode="continuous" style:text-overline-mode="continuous" style:text-line-through-mode="continuous"/>
    </style:style>
    <style:style style:name="T6" style:family="text">
      <style:text-properties fo:color="#ff33cc" fo:language="fr" fo:country="FR" style:text-underline-style="solid" style:text-underline-width="auto" style:text-underline-color="font-color" style:text-underline-mode="continuous" style:text-overline-mode="continuous" style:text-line-through-mode="continuous"/>
    </style:style>
    <style:style style:name="gr1" style:family="graphic">
      <style:graphic-properties draw:stroke="solid" svg:stroke-width="0.009cm" svg:stroke-color="#4f81bd" svg:stroke-opacity="100%" draw:stroke-linejoin="miter" draw:fill="solid" draw:fill-color="#4f81bd" draw:opacity="100%" fo:padding-top="-0.029cm" fo:padding-bottom="-0.029cm" fo:padding-left="-0.029cm" fo:padding-right="-0.029cm" draw:shadow="visible" draw:shadow-offset-x="0.035cm" draw:shadow-offset-y="0.071cm" draw:shadow-color="#243f60"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Police_20_par_20_défaut"><text:span text:style-name="T1">La Prestation Compensatoire de Handicap (PCH):</text:span></text:span></text:p>
      <text:p text:style-name="P1"> </text:p>
      <text:p text:style-name="P2">La PCH couvre les aides humaines, matérielles (comme les aménagements de véhicule ou de domicile), animalières, pour les personnes vivant chez elles ou en institution. La MDPH évalue les besoins de compensation du handicap par une équipe pluridisciplinaire (médecins, ergothérapeutes, assistants sociaux…), en se basant sur le projet de vie des personnes.</text:p>
      <text:p text:style-name="P5"/>
      <text:p text:style-name="P5">Les bénéficiaires de la PCH :</text:p>
      <text:p text:style-name="P2">Toute personne ayant un handicap rendant difficile la réalisation des actes de la vie quotidienne.</text:p>
      <text:p text:style-name="P2"/>
      <text:p text:style-name="P6"><text:span text:style-name="Police_20_par_20_défaut"><text:span text:style-name="T2"> </text:span></text:span><text:span text:style-name="Police_20_par_20_défaut"><text:span text:style-name="T5">Dépôt du dossier :</text:span></text:span></text:p>
      <text:p text:style-name="P2"> Le dossier doit être déposé à la MDPH <text:s/>de votre lieu de résidence , après avoir rempli le  formulaire de demande de PCH et le certificat médical datant de moins de 3 mois. La demande doit être accompagnée des pièces suivantes:</text:p>
      <text:p text:style-name="P2">-Justificatif de domicile.</text:p>
      <text:p text:style-name="P2">-Justificatif de ressources.</text:p>
      <text:p text:style-name="P2">-Avis d’imposition.</text:p>
      <text:p text:style-name="P2">-Relevé d’identité bancaire au non du bénéficiaire.</text:p>
      <text:p text:style-name="P2">-Photocopie du permis de conduire (pour l’aménagement du véhicule).</text:p>
      <text:p text:style-name="P2">-Devis normalisé pour les prothèses auditives, une prescription médicale et un audiogramme     récent.</text:p>
      <text:p text:style-name="P2">-Pour les frais de transport : il faut un devis de transporteur ou un détail des frais de transport par un tiers autre qu’une entreprise ou un organisme de transport.</text:p>
      <text:p text:style-name="P7"/>
      <text:p text:style-name="P6"><text:span text:style-name="Police_20_par_20_défaut"><text:span text:style-name="T6">Instruction de la demande</text:span></text:span><text:span text:style-name="Police_20_par_20_défaut"><text:span text:style-name="T2">:</text:span></text:span></text:p>
      <text:p text:style-name="P8"><draw:custom-shape text:anchor-type="paragraph" draw:z-index="0" draw:name="AutoShape 7" draw:style-name="gr1" draw:text-style-name="P14" svg:width="0.689cm" svg:height="0.854cm" svg:x="7.93cm" svg:y="0.979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Police_20_par_20_défaut"><text:span text:style-name="T2">Evaluation des besoins de la personne par une équipe pluridisciplinaire (médecins, ergothérapeutes, assistants sociaux…) à votre domicile.</text:span></text:span></text:p>
      <text:p text:style-name="P9"/>
      <text:p text:style-name="P10"><draw:custom-shape text:anchor-type="paragraph" draw:z-index="1" draw:name="AutoShape 8" draw:style-name="gr1" draw:text-style-name="P14" svg:width="0.689cm" svg:height="0.854cm" svg:x="7.93cm" svg:y="1.053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Police_20_par_20_défaut"><text:span text:style-name="T2">L’équipe pluridisciplinaire élabore un plan personnalisé de compensation, et l’envoie au domicile du demandeur.</text:span></text:span></text:p>
      <text:p text:style-name="P11"/>
      <text:p text:style-name="P8"><draw:custom-shape text:anchor-type="paragraph" draw:z-index="2" draw:name="AutoShape 9" draw:style-name="gr1" draw:text-style-name="P14" svg:width="0.872cm" svg:height="0.854cm" svg:x="7.93cm" svg:y="1.074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Police_20_par_20_défaut"><text:span text:style-name="T2">La personne doit renvoyer sous 15 jours à compter de la date de réception, par lettre recommandée avec avis de réception, le plan avec la proposition choisie.</text:span></text:span></text:p>
      <text:p text:style-name="P9"/>
      <text:p text:style-name="P8"><draw:custom-shape text:anchor-type="paragraph" draw:z-index="3" draw:name="AutoShape 11" draw:style-name="gr1" draw:text-style-name="P14" svg:width="0.872cm" svg:height="0.854cm" svg:x="7.93cm" svg:y="1.104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Police_20_par_20_défaut"><text:span text:style-name="T2">Le plan personnalisé de compensation est analysé par la CDAPH pour décision finale. Vous pouvez y assister.</text:span></text:span></text:p>
      <text:p text:style-name="P3"><text:s text:c="63"/></text:p>
      <text:p text:style-name="P3">La CDAPH rend sa décision, le délai de l’instruction peut être très long.</text:p>
      <text:p text:style-name="P4"/>
      <text:p text:style-name="P4"/>
      <text:p text:style-name="P6"><text:soft-page-break/><text:span text:style-name="Police_20_par_20_défaut"><text:span text:style-name="T4">Si accord:</text:span></text:span><text:span text:style-name="Police_20_par_20_défaut"><text:span text:style-name="T2"> l’allocation est délivrée le premier mois suivant l’accord.</text:span></text:span></text:p>
      <text:p text:style-name="P6"><text:span text:style-name="Police_20_par_20_défaut"><text:span text:style-name="T4">Si refus:</text:span></text:span><text:span text:style-name="Police_20_par_20_défaut"><text:span text:style-name="T2"> pas de réponse pendant plus de 4 mois. Possibilité d’engager une procédure de conciliation, la liste des conciliateurs est disponible à la MDPH.</text:span></text:span></text:p>
      <text:p text:style-name="P6"><text:span text:style-name="Police_20_par_20_défaut"><text:span text:style-name="T4">Si échec de la demande</text:span></text:span><text:span text:style-name="Police_20_par_20_défaut"><text:span text:style-name="T2">: recours au prés du tribunal du contentieux de l’incapacité.</text:span></text:span></text:p>
      <text:p text:style-name="P5">A savoir:</text:p>
      <text:p text:style-name="P2">La PCH en aide humaine se cumule avec l’Allocation d’Education pour Enfant Handicapé de base et non avec ses compléments.</text:p>
      <text:p text:style-name="P2"/>
      <text:p text:style-name="P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dc:creator>lotout</dc:creator>
    <meta:creation-date>2009-04-16T11:32:00Z</meta:creation-date>
    <dc:date>2014-06-17T11:26:00Z</dc:date>
    <meta:print-date>2014-06-17T11:23:00Z</meta:print-date>
    <meta:editing-cycles>1</meta:editing-cycles>
    <meta:editing-duration>PT660S</meta:editing-duration>
    <meta:document-statistic meta:table-count="0" meta:image-count="0" meta:object-count="0" meta:page-count="2" meta:paragraph-count="26" meta:word-count="354" meta:character-count="2347" meta:non-whitespace-character-count="1945"/>
    <meta:user-defined meta:name="Info 1"/>
    <meta:user-defined meta:name="Info 2"/>
    <meta:user-defined meta:name="Info 3"/>
    <meta:user-defined meta:name="Info 4"/>
    <meta:template xlink:type="simple" xlink:actuate="onRequest" xlink:title="" xlink:href="../../../../../tmp/pch.odt/Normal"/>
  </office:meta>
</office:document-meta>
</file>