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 text:c="46"/></text:span><text:span text:style-name="T2"><draw:frame draw:style-name="fr1" draw:name="images2" text:anchor-type="as-char" svg:y="-3.69cm" svg:width="7.721cm" svg:height="4.579cm" draw:z-index="0"><draw:image xlink:href="http://www.google.fr/url?source=imglanding&amp;ct=img&amp;q=http://departementeducation.enseignement-catholique.fr/depEduc/IMG/arton89.jpg&amp;sa=X&amp;ei=ktJmVf34CILfUf6qgQg&amp;ved=0CAkQ8wc4DQ&amp;usg=AFQjCNE2_0G6DBEMw9793ruaMtsAq4EoPA" xlink:type="simple" xlink:show="embed" xlink:actuate="onLoad"/></draw:frame></text:span> </text:p>
      <text:p text:style-name="P1"/>
      <text:p text:style-name="P1"/>
      <text:p text:style-name="P3">LA MDPH et Vous : </text:p>
      <text:p text:style-name="P1"/>
      <text:p text:style-name="P1">Déroulement du traitement du dossier : </text:p>
      <text:p text:style-name="P1"/>
      <text:p text:style-name="Standard">1 - Le dossier de l'usager est envoyé à la MDPH</text:p>
      <text:p text:style-name="Standard"/>
      <text:p text:style-name="Standard">2 - La demande est enregistrée par la MDPH</text:p>
      <text:p text:style-name="Standard"/>
      <text:p text:style-name="Standard">3 - La demande est étudiée et évaluée par l'équipe pluridisciplinaire</text:p>
      <text:p text:style-name="Standard"/>
      <text:p text:style-name="Standard">4 - La personne est inscrite en Commission des Droits pour l'Autonomie des Personnes Handicapées (CDAPH)</text:p>
      <text:p text:style-name="Standard"/>
      <text:p text:style-name="Standard">5 <text:s/>- La demande passe à la CDAPH</text:p>
      <text:p text:style-name="Standard"/>
      <text:p text:style-name="Standard">6 - Enregistrement de la ou les décisions et envoie d'une notification au demandeur et aux organismes </text:p>
      <text:p text:style-name="Standard"/>
      <text:p text:style-name="Standard">7 - Information des structures médico-sociales concernées par la décision d'orientation. </text:p>
      <text:p text:style-name="Standard"/>
      <text:p text:style-name="Standard"/>
      <text:p text:style-name="P2">Vous comprenez pourquoi le délai peut paraître selon vous. </text:p>
      <text:p text:style-name="Standard"/>
      <text:p text:style-name="Standard">N'hesitez pas à contacter la MDPH en cas de toutes demandes sur votre dossier en cours sur :</text:p>
      <text:p text:style-name="Standard"/>
      <text:list xml:id="list8986150061677063566" text:style-name="L1">
        <text:list-item>
          <text:p text:style-name="P4">Une demande de renouvellement d'allocations ou prise en charge</text:p>
        </text:list-item>
        <text:list-item>
          <text:p text:style-name="P4">Une demande de cartes (invalidité, stationnement)</text:p>
        </text:list-item>
        <text:list-item>
          <text:p text:style-name="P4">Une demande d'aménagement du domicile/véhicule ou tierce personne à la maison</text:p>
        </text:list-item>
      </text:list>
      <text:p text:style-name="Standard"/>
      <text:p text:style-name="Standard"/>
      <text:p text:style-name="Standard">En cas de non reçu de la notification, la MDPH sera aussi apte à vous répondre par <text:span text:style-name="T1">téléphone ou par mail</text:span>. </text:p>
      <text:p text:style-name="Standard"/>
      <text:p text:style-name="Standard">Téléphone : 03 59 73 73 73</text:p>
      <text:p text:style-name="Standard"/>
      <text:p text:style-name="Standard">E-mail : <text:a xlink:type="simple" xlink:href="mailto:mdph@cg59.fr">mdph@cg59.fr</text:a> <text:s/>en précisant votre secteur d'habitation. </text:p>
      <text:p text:style-name="Standard"/>
      <text:p text:style-name="Standard">Soit sur le site directement sur le portail usager : <text:a xlink:type="simple" xlink:href="https://mdphenligne.lenord.fr/">https://mdphenligne.lenord.fr/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09:52:45.89</meta:creation-date>
    <dc:date>2015-05-28T10:34:31.37</dc:date>
    <meta:editing-duration>PT7H45M36S</meta:editing-duration>
    <meta:editing-cycles>5</meta:editing-cycles>
    <meta:generator>LibreOffice/4.2.7.2$Linux_X86_64 LibreOffice_project/420m0$Build-2</meta:generator>
    <meta:document-statistic meta:table-count="0" meta:image-count="1" meta:object-count="0" meta:page-count="1" meta:paragraph-count="19" meta:word-count="197" meta:character-count="1210" meta:non-whitespace-character-count="978"/>
  </office:meta>
</office:document-meta>
</file>