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1"/>
    </style:style>
    <style:style style:name="P3" style:family="paragraph" style:parent-style-name="Text_20_body">
      <style:paragraph-properties fo:text-align="center" style:justify-single-word="false"/>
      <style:text-properties style:font-name="Times New Roman1"/>
    </style:style>
    <style:style style:name="P4" style:family="paragraph" style:parent-style-name="Text_20_body">
      <style:paragraph-properties fo:text-align="justify" style:justify-single-word="false"/>
      <style:text-properties fo:color="#ff66cc" style:font-name="Times New Roman1" style:text-underline-style="solid" style:text-underline-width="auto" style:text-underline-color="font-color"/>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115%" fo:text-align="center" style:justify-single-word="false"/>
      <style:text-properties fo:color="#800000" style:font-name="Times New Roman1" fo:font-size="16pt" style:text-underline-style="solid" style:text-underline-width="auto" style:text-underline-color="font-color"/>
    </style:style>
    <style:style style:name="fr1" style:family="graphic" style:parent-style-name="Frame">
      <style:graphic-properties fo:margin-left="7.17cm" fo:margin-right="0cm" fo:margin-top="0.503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7.17cm" fo:margin-right="0cm" fo:margin-top="1.005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7.144cm" fo:margin-right="0cm" fo:margin-top="0.9cm" fo:margin-bottom="0cm" style:wrap="run-through" style:number-wrapped-paragraphs="no-limit" style:vertical-pos="top" style:vertical-rel="char" style:horizontal-pos="from-left" style:horizontal-rel="page" fo:padding="0cm" fo:border="none"/>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vention éducative à domicile (IEAD):</text:p>
      <text:p text:style-name="P2">C’est une mesure administrative décidée par le président du conseil général. La demande est effectuée par les parents ou avec leur accord. L’IEAD est mise en place quand des situations de danger ou de risque pour l’enfant surviennent, et quand la famille accepte l’aide d’une tierce personne. Son objectif est de redonner confiance aux parents sans remettre en cause leur autorité.  </text:p>
      <text:p text:style-name="P4">Conditions d’attribution </text:p>
      <text:p text:style-name="P2">L’IEAD peut être accordée : </text:p>
      <text:p text:style-name="P2">-Au représentant légal ou à la personne assumant la charge d’un enfant lorsque la santé de celui-ci, sa sécurité, son entretien ou son éducation l’exige.</text:p>
      <text:p text:style-name="P2">- Aux femmes enceintes confrontées à des difficultés médicales, sociales et financières, lorsque leur santé ou celle de leur enfant l’exige. </text:p>
      <text:p text:style-name="P2">- Aux mineurs émancipés et aux majeurs âgés de moins de 21 ans, confrontés à des difficultés sociales. </text:p>
      <text:p text:style-name="P4">Comment se passe l’IEAD :</text:p>
      <text:p text:style-name="P3"><draw:frame draw:style-name="fr1" draw:name="Cadre1" text:anchor-type="char" svg:x="7.17cm" svg:width="0.82cm" draw:z-index="0"><draw:text-box fo:min-height="1.429cm"><text:p text:style-name="Text_20_body"/></draw:text-box></draw:frame>La demande est faite par courrier adressé à l’Aide sociale à l’enfance par  la famille.</text:p>
      <text:p text:style-name="P5"><draw:custom-shape text:anchor-type="paragraph" draw:z-index="4" draw:style-name="gr1" svg:width="0.821cm" svg:height="1.086cm" svg:x="8.38cm" svg:y="-0.1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3"/>
      <text:p text:style-name="P3"><draw:frame draw:style-name="fr2" draw:name="Cadre2" text:anchor-type="char" svg:x="7.17cm" svg:width="0.82cm" draw:z-index="1"><draw:text-box fo:min-height="1.402cm"><text:p text:style-name="Text_20_body"/></draw:text-box></draw:frame>La famille reçoit une notification d’accord ou de refus de l’IEAD. En cas de refus, elle précise les délais et voies de recours possibles.</text:p>
      <text:p text:style-name="P5"><draw:custom-shape text:anchor-type="paragraph" draw:z-index="3" draw:style-name="gr1" svg:width="0.821cm" svg:height="1.086cm" svg:x="8.38cm" svg:y="-0.1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3"/>
      <text:p text:style-name="P3"><draw:frame draw:style-name="fr3" draw:name="Cadre3" text:anchor-type="char" svg:x="7.144cm" svg:width="0.953cm" draw:z-index="2"><draw:text-box fo:min-height="1.402cm"><text:p text:style-name="Text_20_body"/></draw:text-box></draw:frame>Le président du Conseil Général, ou son délégué, rencontre la famille, évalue la demande, ordonne la mesure, et décide de sa durée.</text:p>
      <text:p text:style-name="P5"><draw:custom-shape text:anchor-type="paragraph" draw:z-index="5" draw:style-name="gr1" svg:width="0.821cm" svg:height="1.086cm" svg:x="8.38cm" svg:y="-0.0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3"><text:s text:c="11"/></text:p>
      <text:p text:style-name="P3">Mise en place de l’IEAD : les travailleurs sociaux de l’aide sociale à l’enfance, la famille, et les travailleurs sociaux extérieurs  élaborent les objectifs de travail, et le projet d’action, qui précise l’intervention des différents professionnels. Un travailleur social référent est nommé, il met en place un accompagnement éducatif avec la famille.</text:p>
      <text:p text:style-name="P5"><draw:custom-shape text:anchor-type="paragraph" draw:z-index="6" draw:style-name="gr1" svg:width="0.821cm" svg:height="1.086cm" svg:x="8.38cm" svg:y="-0.0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p>
      <text:p text:style-name="P5"> </text:p>
      <text:p text:style-name="P3">Le travailleur social référent rédige un rapport d’évaluation, délivré au président du conseil général. Suite à cette lecture, le président décide du renouvellement ou de l’arrêt de la mesure.<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5S</meta:editing-duration>
    <meta:editing-cycles>5</meta:editing-cycles>
    <meta:generator>LibreOffice/4.2.7.2$Linux_X86_64 LibreOffice_project/420m0$Build-2</meta:generator>
    <dc:date>2014-05-28T09:28:52</dc:date>
    <meta:printed-by>Desreumaux Sandie</meta:printed-by>
    <meta:print-date>2014-05-28T09:14:25</meta:print-date>
    <dc:creator>Desreumaux Sandie</dc:creator>
    <meta:document-statistic meta:table-count="0" meta:image-count="0" meta:object-count="0" meta:page-count="1" meta:paragraph-count="19" meta:word-count="284" meta:character-count="1815" meta:non-whitespace-character-count="1520"/>
    <meta:user-defined meta:name="Info 1"/>
    <meta:user-defined meta:name="Info 2"/>
    <meta:user-defined meta:name="Info 3"/>
    <meta:user-defined meta:name="Info 4"/>
  </office:meta>
</office:document-meta>
</file>