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66cc" fo:font-style="normal" style:text-underline-style="solid" style:text-underline-width="auto" style:text-underline-color="font-color" style:font-style-asian="normal" style:font-style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tyle="normal" style:text-underline-style="none" officeooo:rsid="0013a7e8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tyle="normal" style:text-underline-style="none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ff00ff" fo:font-style="normal" style:text-underline-style="solid" style:text-underline-width="auto" style:text-underline-color="font-color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94006b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800000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a32e8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Times New Roman" fo:font-style="normal" style:text-underline-style="none" style:font-style-asian="normal" style:font-name-complex="Comic Sans MS" style:font-style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Times New Roman" fo:font-style="normal" style:text-underline-style="none" officeooo:paragraph-rsid="001921b3" style:font-style-asian="normal" style:font-name-complex="Comic Sans MS" style:font-style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ff" style:font-name="Times New Roman" fo:font-style="normal" style:text-underline-style="solid" style:text-underline-width="auto" style:text-underline-color="font-color" style:font-style-asian="normal" style:font-name-complex="Comic Sans MS" style:font-style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ff" style:font-name="Times New Roman" fo:font-style="normal" style:text-underline-style="solid" style:text-underline-width="auto" style:text-underline-color="font-color" officeooo:paragraph-rsid="001921b3" style:font-style-asian="normal" style:font-name-complex="Comic Sans MS" style:font-style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tyle="normal" style:text-underline-style="none" officeooo:paragraph-rsid="001921b3" style:font-style-asian="normal" style:font-name-complex="Comic Sans MS" style:font-style-complex="normal"/>
    </style:style>
    <style:style style:name="T1" style:family="text">
      <style:text-properties style:use-window-font-color="true" fo:font-style="normal" style:text-underline-style="none" style:font-style-asian="normal" style:font-style-complex="normal"/>
    </style:style>
    <style:style style:name="T2" style:family="text">
      <style:text-properties style:use-window-font-color="true" fo:font-style="normal" style:text-underline-style="none" officeooo:rsid="0013a7e8" style:font-style-asian="normal" style:font-style-complex="normal"/>
    </style:style>
    <style:style style:name="T3" style:family="text">
      <style:text-properties style:use-window-font-color="true" fo:font-style="normal" style:text-underline-style="none" officeooo:rsid="0019bc1a" style:font-style-asian="normal" style:font-style-complex="normal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officeooo:rsid="001d8e8a"/>
    </style:style>
    <style:style style:name="T6" style:family="text">
      <style:text-properties style:use-window-font-color="true" fo:language="fr" fo:country="FR" style:text-underline-style="none"/>
    </style:style>
    <style:style style:name="T7" style:family="text">
      <style:text-properties officeooo:rsid="00154bb2"/>
    </style:style>
    <style:style style:name="T8" style:family="text">
      <style:text-properties fo:color="#ff00ff" style:font-name="Times New Roman" fo:font-style="normal" style:text-underline-style="solid" style:text-underline-width="auto" style:text-underline-color="font-color" fo:font-weight="normal" style:font-style-asian="normal" style:font-weight-asian="normal" style:font-name-complex="Comic Sans MS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Carte de priorité pour les personnes handicapées : </text:p>
      <text:p text:style-name="P1"/>
      <text:p text:style-name="P2"/>
      <text:p text:style-name="P4"><text:span text:style-name="T2">La carte de priorité est appelée carte violette, elle </text:span><text:span text:style-name="T1">permet d'obtenir une priorité d'accès aux places assises dans les transports en commun dans salles d'attente,ou dans les lieux publics, </text:span><text:span text:style-name="T3">ou</text:span> une priorité dans les files d'attente.<text:span text:style-name="T1"> Elle est délivrée pour une durée </text:span><text:span text:style-name="T2">déterminée</text:span><text:span text:style-name="T1"> renouvelable.</text:span></text:p>
      <text:p text:style-name="P5"/>
      <text:p text:style-name="P5"/>
      <text:p text:style-name="P5">Les conditions d'attribution : </text:p>
      <text:p text:style-name="P5"/>
      <text:p text:style-name="P3">Les personnes dont le handicap rend la position debout pénible, peuvent demander une carte portant la mention "Priorité pour personne handicapée".</text:p>
      <text:p text:style-name="P8"><text:span text:style-name="Strong_20_Emphasis"><text:span text:style-name="T8"/></text:span></text:p>
      <text:p text:style-name="P8"><text:span text:style-name="Strong_20_Emphasis"><text:span text:style-name="T8"/></text:span></text:p>
      <text:p text:style-name="P8"><text:span text:style-name="Strong_20_Emphasis"><text:span text:style-name="T8">Renouvellement</text:span></text:span><text:span text:style-name="T8"> : </text:span></text:p>
      <text:p text:style-name="P9"/>
      <text:p text:style-name="P11"><text:span text:style-name="T5">L</text:span><text:span text:style-name="T4">a demande de renouvellement doit être adressée à la </text:span><text:span text:style-name="ACRONYM"><text:span text:style-name="T6">MDPH</text:span></text:span><text:span text:style-name="T4"> au moins 6 mois avant la date d’expiration de votre carte.</text:span></text:p>
      <text:p text:style-name="P12"/>
      <text:p text:style-name="P12"/>
      <text:p text:style-name="P12">En cas de perte : </text:p>
      <text:p text:style-name="P12"/>
      <text:p text:style-name="P13"><text:s/><text:span text:style-name="T7">V</text:span>ous pouvez demander un duplicata, à la MDPH, après avoir effectué une déclaration de pert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reumaux Sandie</meta:initial-creator>
    <meta:creation-date>2014-04-04T11:38:06</meta:creation-date>
    <dc:date>2014-05-27T15:43:31.76</dc:date>
    <meta:editing-duration>PT35M6S</meta:editing-duration>
    <meta:editing-cycles>14</meta:editing-cycles>
    <meta:generator>LibreOffice/4.2.7.2$Linux_X86_64 LibreOffice_project/420m0$Build-2</meta:generator>
    <meta:document-statistic meta:table-count="0" meta:image-count="0" meta:object-count="0" meta:page-count="1" meta:paragraph-count="8" meta:word-count="120" meta:character-count="761" meta:non-whitespace-character-count="644"/>
  </office:meta>
</office:document-meta>
</file>