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966cc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fo:color="#94006b"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Text_20_body">
      <style:paragraph-properties fo:text-align="start" style:justify-single-word="false"/>
      <style:text-properties style:use-window-font-color="true" style:text-underline-style="none"/>
    </style:style>
    <style:style style:name="P4" style:family="paragraph" style:parent-style-name="Text_20_body">
      <style:paragraph-properties fo:text-align="justify" style:justify-single-word="false"/>
      <style:text-properties style:use-window-font-color="true" style:text-underline-style="none"/>
    </style:style>
    <style:style style:name="P5" style:family="paragraph" style:parent-style-name="Text_20_body">
      <style:paragraph-properties fo:text-align="justify" style:justify-single-word="false"/>
      <style:text-properties fo:color="#ff00ff" style:text-underline-style="solid" style:text-underline-width="auto" style:text-underline-color="font-color" fo:background-color="transparent"/>
    </style:style>
    <style:style style:name="P6" style:family="paragraph" style:parent-style-name="Text_20_body">
      <style:paragraph-properties fo:text-align="justify" style:justify-single-word="false"/>
      <style:text-properties fo:color="#ff00ff" style:text-underline-style="solid" style:text-underline-width="auto" style:text-underline-color="font-color"/>
    </style:style>
    <style:style style:name="P7" style:family="paragraph" style:parent-style-name="Text_20_body">
      <style:paragraph-properties fo:text-align="justify" style:justify-single-word="false"/>
    </style:style>
    <style:style style:name="T1" style:family="text">
      <style:text-properties fo:color="#ff00ff" style:text-underline-style="solid" style:text-underline-width="auto" style:text-underline-color="font-color"/>
    </style:style>
    <style:style style:name="T2" style:family="text">
      <style:text-properties style:use-window-font-color="true" style:text-underline-style="none"/>
    </style:style>
    <style:style style:name="T3" style:family="text">
      <style:text-properties officeooo:rsid="00033fcd"/>
    </style:style>
    <style:style style:name="T4" style:family="text">
      <style:text-properties officeooo:rsid="00036df7"/>
    </style:style>
    <style:style style:name="T5" style:family="text">
      <style:text-properties fo:color="#8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Carte Européenne de Stationnement :</text:span> </text:p>
      <text:p text:style-name="P1"/>
      <text:p text:style-name="P3"/>
      <text:p text:style-name="P4">La carte est attribuée aux personnes atteintes d'un handicap réduisant leur capacité et leur autonomie de déplacement à pied. </text:p>
      <text:p text:style-name="P4">Vous <text:span text:style-name="T3">pouvez l'obtenir</text:span> en remplissant les caractéristiques suivantes :</text:p>
      <text:p text:style-name="P7"><text:span text:style-name="T2"><text:s/>-V</text:span>otre enfant a <text:s/>un périmètre de marche très limité. </text:p>
      <text:p text:style-name="P7">-Il a recours à une aide pour tous ses déplacements extérieurs (aide humaine ou matérielle). </text:p>
      <text:p text:style-name="P7">-Il a des besoins spécifiques (ex: prothèse, oxygénothérapie) .</text:p>
      <text:p text:style-name="P6"/>
      <text:p text:style-name="P7"><text:span text:style-name="T1">La demande de la carte:</text:span></text:p>
      <text:p text:style-name="P7">Il faut adresser votre <text:s/>demande à la maison départementale des personnes handicapées (MDPH), <text:s/>en remplissant le formulaire type et le certificat médical, téléchargeable sur le site: http://vosdroits.service-public.fr</text:p>
      <text:p text:style-name="P7">Votre demande <text:s/>doit être accompagnée :</text:p>
      <text:p text:style-name="P7">-D'un acte de naissance avec filiation complète </text:p>
      <text:p text:style-name="P7">-D'une photocopie de la carte d'identité de la personne ayant l'enfant à charg<text:span text:style-name="T4">e </text:span></text:p>
      <text:p text:style-name="P7">-D'un justificatif de domicile (facture EDF...) </text:p>
      <text:p text:style-name="P6"/>
      <text:p text:style-name="P6">L'utilisation de la carte : </text:p>
      <text:p text:style-name="P4">Elle doit être apposée en évidence à l'intérieur du véhicule utilisé pour le transport de votre enfant <text:s/>handicapé, derrière le pare-brise, de manière à être vue aisément par les agents habilités à constater les infractions aux règles de stationnement.</text:p>
      <text:p text:style-name="P7">Elle doit être retirée dès que votre enfant n'est plus dans le véhicule.</text:p>
      <text:p text:style-name="P5"/>
      <text:p text:style-name="P5">Le renouvellement:</text:p>
      <text:p text:style-name="P7">La carte est attribuée pour une durée déterminée par la MDPH. </text:p>
      <text:p text:style-name="P7">La demande de renouvellement doit être présentée à la MDPH au minimum 6 mois avant la date d'expiration du titre.</text:p>
      <text:p text:style-name="P6"/>
      <text:p text:style-name="P6">En cas de perte :</text:p>
      <text:p text:style-name="P7">Vous pouvez demander un duplicata à la MDPH après avoir effectué une déclaration de perte. </text:p>
      <text:p text:style-name="P7"/>
      <text:p text:style-name="P4"/>
      <text:p text:style-name="P6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sreumaux Sandie</meta:initial-creator>
    <meta:creation-date>2014-04-04T10:59:39</meta:creation-date>
    <dc:date>2014-05-27T15:37:11.40</dc:date>
    <meta:editing-duration>P0D</meta:editing-duration>
    <meta:editing-cycles>15</meta:editing-cycles>
    <meta:generator>LibreOffice/4.2.7.2$Linux_X86_64 LibreOffice_project/420m0$Build-2</meta:generator>
    <meta:document-statistic meta:table-count="0" meta:image-count="0" meta:object-count="0" meta:page-count="1" meta:paragraph-count="20" meta:word-count="240" meta:character-count="1546" meta:non-whitespace-character-count="1310"/>
  </office:meta>
</office:document-meta>
</file>