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ff00ff" style:text-underline-style="solid" style:text-underline-width="auto" style:text-underline-color="font-color"/>
    </style:style>
    <style:style style:name="P2" style:family="paragraph" style:parent-style-name="Text_20_body">
      <style:paragraph-properties fo:text-align="justify" style:justify-single-word="false"/>
      <style:text-properties fo:color="#ff00ff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text-underline-style="non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94006b" style:text-underline-style="solid" style:text-underline-width="auto" style:text-underline-color="font-color"/>
    </style:style>
    <style:style style:name="P6" style:family="paragraph" style:parent-style-name="Text_20_body">
      <style:paragraph-properties fo:text-align="center" style:justify-single-word="false"/>
      <style:text-properties fo:color="#800000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8.99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9" style:family="paragraph" style:parent-style-name="Heading_20_3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text-underline-style="none" officeooo:rsid="000d7018" officeooo:paragraph-rsid="000d7018"/>
    </style:style>
    <style:style style:name="P11" style:family="paragraph" style:parent-style-name="Standard">
      <style:paragraph-properties fo:text-align="start" style:justify-single-word="false"/>
      <style:text-properties officeooo:rsid="001eec51" officeooo:paragraph-rsid="000d7018"/>
    </style:style>
    <style:style style:name="P12" style:family="paragraph" style:parent-style-name="Standard">
      <style:paragraph-properties fo:text-align="start" style:justify-single-word="false"/>
      <style:text-properties officeooo:rsid="001f2b68" officeooo:paragraph-rsid="000d7018"/>
    </style:style>
    <style:style style:name="P13" style:family="paragraph" style:parent-style-name="Standard">
      <style:paragraph-properties fo:text-align="start" style:justify-single-word="false"/>
      <style:text-properties officeooo:paragraph-rsid="000d7018"/>
    </style:style>
    <style:style style:name="P14" style:family="paragraph" style:parent-style-name="Heading_20_3">
      <style:paragraph-properties fo:text-align="justify" style:justify-single-word="false">
        <style:tab-stops>
          <style:tab-stop style:position="5.159cm"/>
        </style:tab-stops>
      </style:paragraph-properties>
      <style:text-properties fo:color="#ff00f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officeooo:rsid="001f2b68" officeooo:paragraph-rsid="000d7018"/>
    </style:style>
    <style:style style:name="P1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ff" style:text-underline-style="solid" style:text-underline-width="auto" style:text-underline-color="font-color"/>
    </style:style>
    <style:style style:name="T3" style:family="text">
      <style:text-properties officeooo:rsid="0008a8d2"/>
    </style:style>
    <style:style style:name="T4" style:family="text">
      <style:text-properties officeooo:rsid="0009a149"/>
    </style:style>
    <style:style style:name="T5" style:family="text">
      <style:text-properties officeooo:rsid="001eec5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cfe7f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1"><text:s text:c="30"/></text:p>
      <text:p text:style-name="P13"><text:span text:style-name="T5"><text:s text:c="60"/>Complément familial <text:s text:c="17"/></text:span></text:p>
      <text:p text:style-name="P11"><draw:custom-shape text:anchor-type="paragraph" draw:z-index="4" draw:style-name="gr2" svg:width="0.662cm" svg:height="1.017cm" svg:x="7.825cm" svg:y="0.20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44"/></text:p>
      <text:p text:style-name="P11"/>
      <text:p text:style-name="P11"><draw:ellipse text:anchor-type="paragraph" draw:z-index="0" draw:style-name="gr1" draw:text-style-name="P16" svg:width="6.853cm" svg:height="3.52cm" svg:x="4.517cm" svg:y="0.25cm"><text:p text:style-name="P16">Enfance et jeunesse</text:p></draw:ellipse></text:p>
      <text:p text:style-name="P11"><text:s/></text:p>
      <text:p text:style-name="P15"><text:s text:c="161"/></text:p>
      <text:p text:style-name="P12"><draw:custom-shape text:anchor-type="paragraph" draw:z-index="1" draw:style-name="gr2" svg:width="1.35cm" svg:height="0.847cm" svg:x="3.168cm" svg:y="0.11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style-name="gr2" svg:width="1.588cm" svg:height="0.98cm" svg:x="11.37cm" svg:y="0.23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10"/>Allocations </text:p>
      <text:p text:style-name="P12"><text:s text:c="11"/>familiales <text:s text:c="96"/>Vacaf</text:p>
      <text:p text:style-name="P12"/>
      <text:p text:style-name="P12"/>
      <text:p text:style-name="P12"><draw:custom-shape text:anchor-type="paragraph" draw:z-index="2" draw:style-name="gr2" svg:width="0.662cm" svg:height="1.165cm" svg:x="7.666cm" svg:y="0.36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100"/></text:p>
      <text:p text:style-name="P12"><text:s text:c="98"/></text:p>
      <text:p text:style-name="P12"><text:s text:c="63"/></text:p>
      <text:p text:style-name="P10"><text:s text:c="52"/>Allocation rentrée scolaire</text:p>
      <text:p text:style-name="P5"/>
      <text:p text:style-name="P5"/>
      <text:p text:style-name="P6">L'<text:span text:style-name="T4">A</text:span>ide aux <text:span text:style-name="T4">V</text:span>acances <text:span text:style-name="T4">E</text:span>nfant (AVE) : </text:p>
      <text:p text:style-name="P4"/>
      <text:p text:style-name="P4">Ce dispositif <text:span text:style-name="T3">facilite </text:span>l'accès aux vacances aux enfants et aux adolescents. Il permet le financement de départs en colonie d'un enfant, de minimum deux jours pendant les vacances scolaires. <text:span text:style-name="T3">L'AVE</text:span> est valable du 1er janvier au 31 décembre de l'année en cours.</text:p>
      <text:p text:style-name="P1"/>
      <text:p text:style-name="P2"><text:span text:style-name="T1">Les conditions d’attribution :</text:span> </text:p>
      <text:h text:style-name="P9" text:outline-level="3">-<text:span text:style-name="T3">Être</text:span> allocataire de la caisse d'allocation familiale</text:h>
      <text:p text:style-name="P7">-Avoir un ou des enfants âgés de 3 à 18ans</text:p>
      <text:p text:style-name="P8">-L'aide aux vacances famille est attribuée selon votre quotient familial</text:p>
      <text:h text:style-name="P14" text:outline-level="3">Versement de l'aide :</text:h>
      <text:p text:style-name="P4"/>
      <text:p text:style-name="P4">Vous réserverez et réglerez votre participation auprès de l'organisme de vacances labellisé Vacaf.fr</text:p>
      <text:p text:style-name="P4">Vacaf verse le montant de votre aide à l'organisme de vacances. Vous réglerez <text:s/>uniquement le montant restant à votre charge.</text:p>
      <text:p text:style-name="P4">Il est important d'inscrire votre enfant le plus tôt possible. Dans le cas contraire, votre demande peut ne pas être satisfaite par manque de financement disponible.</text:p>
      <text:p text:style-name="P4">En cas d'annulation, l'AVE n'est pas versée. </text:p>
      <text:p text:style-name="P1"/>
      <text:p text:style-name="P3"><text:span text:style-name="T2">Pour information,</text:span> </text:p>
      <text:p text:style-name="P3">Vous pouvez bénéficier de l'<text:span text:style-name="T3">aide aux vacances enfant</text:span> pour faire partir votre enfant en colonie, mais vous pouvez aussi bénéficier de l'<text:span text:style-name="T4">a</text:span>ide aux vacances familles, pour partir en famille, et de l'<text:span text:style-name="T4">a</text:span>ide aux vacances sociales, pour un primo-départ. </text:p>
      <text:p text:style-name="P4">Contactez votre Caisse d'Allocation Familiale pour plus d'information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sreumaux Sandie</meta:initial-creator>
    <meta:creation-date>2014-04-03T14:55:16</meta:creation-date>
    <dc:date>2015-06-23T11:07:10.766806152</dc:date>
    <meta:editing-duration>P0D</meta:editing-duration>
    <meta:editing-cycles>20</meta:editing-cycles>
    <meta:generator>LibreOffice/4.2.7.2$Linux_X86_64 LibreOffice_project/420m0$Build-2</meta:generator>
    <meta:document-statistic meta:table-count="0" meta:image-count="0" meta:object-count="0" meta:page-count="1" meta:paragraph-count="25" meta:word-count="205" meta:character-count="2102" meta:non-whitespace-character-count="1160"/>
  </office:meta>
</office:document-meta>
</file>