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94476b" fo:font-size="20pt" fo:font-weight="bold" officeooo:rsid="0003278d" officeooo:paragraph-rsid="0003278d" style:font-size-asian="20pt" style:font-weight-asian="bold" style:font-size-complex="20pt" style:font-weight-complex="bold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Quotations">
      <style:paragraph-properties fo:text-align="center" style:justify-single-word="false"/>
    </style:style>
    <style:style style:name="T1" style:family="text">
      <style:text-properties officeooo:rsid="000327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lan épargne handicap :</text:p>
      <text:p text:style-name="Text_20_body"/>
      <text:p text:style-name="Text_20_body"/>
      <text:h text:style-name="P2" text:outline-level="2">Anticiper les besoins avec l'épargne handicap</text:h>
      <text:p text:style-name="P3"><text:line-break/><text:span text:style-name="Strong_20_Emphasis">Le contrat épargne handicap est un contrat d'assurance vie dont la vocation principale est l'épargne et la prévoyance.</text:span> </text:p>
      <text:p text:style-name="Text_20_body"><text:s/>Par les différentes possibilités qu'il propose, il permet d'envisager plus sereinement l'avenir financier de la personne handicapée <text:span text:style-name="T1">(enfant ou adulte)</text:span>. Outre les avantages de l'assurance vie, il offre des <text:span text:style-name="T1">spécificités</text:span> qui lui sont propres :</text:p>
      <text:h text:style-name="Heading_20_3" text:outline-level="3">Constitution d'un capital</text:h>
      <text:p text:style-name="Text_20_body"><text:span text:style-name="Strong_20_Emphasis">L'épargne handicap permet au bénéficiaire de se constituer un capital</text:span> par des versements ponctuels ou programmés effectués par lui-même ou par ses proches.</text:p>
      <text:h text:style-name="Heading_20_3" text:outline-level="3">Possibilité de sortie en rente ou en capital</text:h>
      <text:p text:style-name="Text_20_body"><text:span text:style-name="Strong_20_Emphasis">Le contrat autorise le versement d'un capital ou d'une rente viagère à l'assuré handicapé dès la sixième année</text:span>. </text:p>
      <text:h text:style-name="Heading_20_3" text:outline-level="3">Droit à la fiscalité de l'épargne handicap</text:h>
      <text:p text:style-name="Text_20_body"><text:span text:style-name="Strong_20_Emphasis">Les versements effectués sur un contrat d'épargne handicap donnent droit à une réduction d'impôt</text:span> pour le foyer fiscal. </text:p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1:59:43.708135502</meta:creation-date>
    <dc:date>2015-06-23T11:42:29.139003193</dc:date>
    <meta:editing-duration>PT2M56S</meta:editing-duration>
    <meta:editing-cycles>1</meta:editing-cycles>
    <meta:generator>LibreOffice/4.2.7.2$Linux_X86_64 LibreOffice_project/420m0$Build-2</meta:generator>
    <meta:document-statistic meta:table-count="0" meta:image-count="0" meta:object-count="0" meta:page-count="1" meta:paragraph-count="10" meta:word-count="141" meta:character-count="929" meta:non-whitespace-character-count="793"/>
  </office:meta>
</office:document-meta>
</file>