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ff00ff" style:text-underline-style="solid" style:text-underline-width="auto" style:text-underline-color="font-color"/>
    </style:style>
    <style:style style:name="P2" style:family="paragraph" style:parent-style-name="Text_20_body">
      <style:text-properties fo:color="#ff00ff" style:text-line-through-style="none" style:text-line-through-type="none" style:text-underline-style="none" style:text-blinking="false"/>
    </style:style>
    <style:style style:name="P3" style:family="paragraph" style:parent-style-name="Text_20_body">
      <style:paragraph-properties fo:text-align="center" style:justify-single-word="false"/>
      <style:text-properties fo:color="#800000" fo:font-size="16pt" style:text-underline-style="solid" style:text-underline-width="auto" style:text-underline-color="font-color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’investigation et l’orientation éducative (L’IOE) :</text:p>
      <text:p text:style-name="Text_20_body"> </text:p>
      <text:p text:style-name="Text_20_body">L'IOE est une mesure d’information ordonnée par le juge des enfants, dans le cadre d’une procédure d’assistance éducative ou judiciaire pour les mineurs en danger.</text:p>
      <text:p text:style-name="Text_20_body">Le juge recueille des informations sur la situation du mineur et de son entourage, sur les actes qu’il a commis ou subis, pour vérifier si les conditions d’une intervention judiciaire ou éducatives (par exemple : une Aide Educative en Milieu Ouvert) sont réunies.</text:p>
      <text:p text:style-name="Text_20_body"> </text:p>
      <text:p text:style-name="P1">Comment se passe l’IOE : </text:p>
      <text:p text:style-name="P2"> </text:p>
      <text:p text:style-name="Text_20_body">Le juge demande à un service d’investigation et de réparation de mettre en œuvre l’IOE, par un travailleur social et un psychologue. Le service en informe les parents et l’enfant. </text:p>
      <text:p text:style-name="Text_20_body"><draw:custom-shape text:anchor-type="paragraph" draw:z-index="2" draw:style-name="gr1" svg:width="0.821cm" svg:height="1.258cm" svg:x="6.872cm" svg:y="0.22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Text_20_body"/>
      <text:p text:style-name="Text_20_body">Le partenariat entre la famille et le service est contractualisé lors d’un premier entretien. D’autres entretiens avec le travailleur social référent, le psychologue et parfois d’autres professionnels, tels qu’un psychiatre, suivront. </text:p>
      <text:p text:style-name="Text_20_body"><draw:custom-shape text:anchor-type="paragraph" draw:z-index="1" draw:style-name="gr1" svg:width="0.821cm" svg:height="1.258cm" svg:x="6.925cm" svg:y="-0.18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Text_20_body"/>
      <text:p text:style-name="Text_20_body">L’équipe effectue trois bilans de situation : </text:p>
      <text:p text:style-name="Text_20_body">-le premier bilan portera sur le diagnostic des dangers vécus par l’enfant. </text:p>
      <text:p text:style-name="Text_20_body">-le deuxième bilan portera sur l’étude de la situation, pour palier aux difficultés rencontrées.</text:p>
      <text:p text:style-name="Text_20_body">-le troisième bilan portera sur l’ensemble des investigations réalisées.</text:p>
      <text:p text:style-name="Text_20_body"><draw:custom-shape text:anchor-type="paragraph" draw:z-index="0" draw:style-name="gr1" svg:width="0.821cm" svg:height="1.258cm" svg:x="6.899cm" svg:y="0.58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Des expertises médicales, sociales, psychologiques et éducatives pourront être demandées à la famille.</text:p>
      <text:p text:style-name="Text_20_body"/>
      <text:p text:style-name="Text_20_body">Le travailleur social référent et le psychologue rédigent le rapport d’IOE, qui comprend : </text:p>
      <text:p text:style-name="Text_20_body">-un bilan socio-éducatif</text:p>
      <text:p text:style-name="Text_20_body">-un bilan psychologique</text:p>
      <text:p text:style-name="Text_20_body">-un bilan réalisé par les autres professionnels intervenus lors de l’IOE. </text:p>
      <text:p text:style-name="Text_20_body">Le directeur du service d’investigation et de réparation conclue le rapport en synthétisant les différentes investigations effectuées et les orientations proposées par l’équip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2.7.2$Linux_X86_64 LibreOffice_project/420m0$Build-2</meta:generator>
    <dc:date>2014-05-28T09:28:46</dc:date>
    <meta:printed-by>Desreumaux Sandie</meta:printed-by>
    <meta:print-date>2014-05-28T09:15:11</meta:print-date>
    <dc:creator>Desreumaux Sandie</dc:creator>
    <meta:document-statistic meta:table-count="0" meta:image-count="0" meta:object-count="0" meta:page-count="1" meta:paragraph-count="19" meta:word-count="249" meta:character-count="1703" meta:non-whitespace-character-count="1459"/>
    <meta:user-defined meta:name="Info 1"/>
    <meta:user-defined meta:name="Info 2"/>
    <meta:user-defined meta:name="Info 3"/>
    <meta:user-defined meta:name="Info 4"/>
  </office:meta>
</office:document-meta>
</file>