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line-height="115%" fo:text-align="center" style:justify-single-word="false"/>
      <style:text-properties style:font-name="Times New Roman1" fo:font-size="12pt"/>
    </style:style>
    <style:style style:name="P5" style:family="paragraph" style:parent-style-name="Text_20_body">
      <style:paragraph-properties fo:line-height="115%" fo:text-align="justify" style:justify-single-word="false"/>
      <style:text-properties style:font-name="Times New Roman1" fo:font-size="12pt" officeooo:paragraph-rsid="000a65a2"/>
    </style:style>
    <style:style style:name="P6" style:family="paragraph" style:parent-style-name="Text_20_body">
      <style:paragraph-properties fo:line-height="115%"/>
      <style:text-properties fo:color="#ff66cc" style:font-name="Times New Roman1" fo:font-size="12pt" style:text-underline-style="solid" style:text-underline-width="auto" style:text-underline-color="font-color"/>
    </style:style>
    <style:style style:name="P7" style:family="paragraph" style:parent-style-name="Text_20_body">
      <style:paragraph-properties fo:line-height="115%" fo:text-align="center" style:justify-single-word="false"/>
      <style:text-properties fo:color="#800000" style:font-name="Times New Roman1" fo:font-size="16pt" style:text-underline-style="solid" style:text-underline-width="auto" style:text-underline-color="font-color"/>
    </style:style>
    <style:style style:name="T1" style:family="text">
      <style:text-properties style:font-name="Times New Roman1" fo:font-size="12pt"/>
    </style:style>
    <style:style style:name="T2" style:family="text">
      <style:text-properties officeooo:rsid="000a65a2"/>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ction Educative en Milieu Ouvert (AEMO) :</text:p>
      <text:p text:style-name="P1"> </text:p>
      <text:p text:style-name="P5"><text:span text:style-name="T2">L'AEMO </text:span>est une mesure de protection de l’enfant dans sa famille. Elle intervient quand <text:span text:style-name="T2">la santé, la moralité, la sécurité d'un mineur sont en danger,ou si les conditions de son éducation sont gravement compromises. </text:span></text:p>
      <text:p text:style-name="P2"> <text:span text:style-name="T1">L’AEMO favorise le maintien de l’enfant au domicile familial en conservant les liens familiaux, et en apportant un accompagnement éducatif à la famille. </text:span></text:p>
      <text:p text:style-name="P6"/>
      <text:p text:style-name="P6">La mise en place d’une AEMO :<text:bookmark text:name="_GoBack"/></text:p>
      <text:p text:style-name="P4">Le procureur ou l’assistante sociale de secteur sont saisis par l’un des parents, par les deux, par le jeune lui-même, par une tierce personne, ils peuvent se saisir eux-mêmes.</text:p>
      <text:p text:style-name="P4"><draw:custom-shape text:anchor-type="paragraph" draw:z-index="0" draw:style-name="gr1" svg:width="0.609cm" svg:height="0.874cm" svg:x="7.825cm" svg:y="-0.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L’assistante sociale du secteur rédige une information préoccupante lorsque la santé, la moralité, la sécurité d’un enfant sont en difficultés, ou quand ses conditions d’éducation et quand son développement physique, moral, psychologique et sexuel sont compromis.</text:p>
      <text:p text:style-name="P4">Quand l’information préoccupante est faite par le procureur, le délai d’attente est plus long.</text:p>
      <text:p text:style-name="P3"><draw:custom-shape text:anchor-type="paragraph" draw:z-index="1" draw:style-name="gr1" svg:width="0.609cm" svg:height="0.874cm" svg:x="7.772cm" svg:y="-0.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Le juge demande une enquête d’investigation sociale, médicale et psychologique, du milieu familial. Chaque partie peut être représentée par un avocat. Le juge entend la famille et les tierces personnes.</text:p>
      <text:p text:style-name="P3"><draw:custom-shape text:anchor-type="paragraph" draw:z-index="2" draw:style-name="gr1" svg:width="0.609cm" svg:height="0.874cm" svg:x="7.772cm" svg:y="-0.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Il ordonne une action éducative en milieu ouverte, pour une durée déterminée, pouvant être reconduite.</text:p>
      <text:p text:style-name="P3"><draw:custom-shape text:anchor-type="paragraph" draw:z-index="3" draw:style-name="gr1" svg:width="0.609cm" svg:height="0.874cm" svg:x="7.772cm" svg:y="-0.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Les services éducatifs mettent en place l’AEMO. Un travailleur social est nommé « référent » de la famille, il peut rencontrer les personnes qui connaissent l'enfant (Instituteurs, médecins, grands-parents…) pour obtenir une vision globale de son milieu de vie. Ces échanges doivent se faire en avertissant la famille, et avec son accord.</text:p>
      <text:p text:style-name="P3"><draw:custom-shape text:anchor-type="paragraph" draw:z-index="4" draw:style-name="gr1" svg:width="0.609cm" svg:height="0.874cm" svg:x="7.772cm" svg:y="-0.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A la fin de la mesure, le travailleur social rédige un rapport au juge des enfants pour rendre compte de son action. Le juge convoque la famille et le travailleur social référent pour décider du renouvellement ou de l’arrêt de l’AE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2.7.2$Linux_X86_64 LibreOffice_project/420m0$Build-2</meta:generator>
    <dc:date>2014-05-27T16:54:07.12</dc:date>
    <meta:document-statistic meta:table-count="0" meta:image-count="0" meta:object-count="0" meta:page-count="1" meta:paragraph-count="12" meta:word-count="288" meta:character-count="1852" meta:non-whitespace-character-count="1571"/>
    <meta:user-defined meta:name="Info 1"/>
    <meta:user-defined meta:name="Info 2"/>
    <meta:user-defined meta:name="Info 3"/>
    <meta:user-defined meta:name="Info 4"/>
  </office:meta>
</office:document-meta>
</file>